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1.302in"/>
        </style:tab-stops>
      </style:paragraph-properties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text-indent="0.1972in"/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text-indent="0.1972in"/>
    </style:style>
    <style:style style:name="T6" style:parent-style-name="Fontdeparagrafimplicit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Cambria" style:font-name-asian="Times New Roman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/>
    </style:style>
    <style:style style:name="T12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P13" style:parent-style-name="Normal" style:family="paragraph">
      <style:paragraph-properties style:text-autospace="none" fo:text-align="justify" fo:margin-bottom="0in"/>
    </style:style>
    <style:style style:name="T14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T15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T16" style:parent-style-name="Fontdeparagrafimplicit" style:family="text">
      <style:text-properties style:font-name="Cambria" fo:font-size="12pt" style:font-size-asian="12pt" style:font-size-complex="12pt"/>
    </style:style>
    <style:style style:name="T17" style:parent-style-name="Fontdeparagrafimplicit" style:family="text">
      <style:text-properties style:font-name="Cambria"/>
    </style:style>
    <style:style style:name="T18" style:parent-style-name="Fontdeparagrafimplicit" style:family="text">
      <style:text-properties style:font-name="Cambria" fo:font-size="12pt" style:font-size-asian="12pt" style:font-size-complex="12pt"/>
    </style:style>
    <style:style style:name="T19" style:parent-style-name="Fontdeparagrafimplicit" style:family="text">
      <style:text-properties style:font-name="Cambria" fo:font-size="12pt" style:font-size-asian="12pt" style:font-size-complex="12pt"/>
    </style:style>
    <style:style style:name="T20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T21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T22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T23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T24" style:parent-style-name="Fontdeparagrafimplicit" style:family="text">
      <style:text-properties style:font-name="Cambria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text-indent="0.4916in"/>
      <style:text-properties style:font-name="Cambria" fo:font-size="12pt" style:font-size-asian="12pt" style:font-size-complex="12pt"/>
    </style:style>
    <style:style style:name="P26" style:parent-style-name="Normal" style:list-style-name="LFO1" style:family="paragraph">
      <style:paragraph-properties style:text-autospace="none" fo:text-align="justify" style:vertical-align="auto" fo:margin-bottom="0in"/>
      <style:text-properties fo:hyphenate="true"/>
    </style:style>
    <style:style style:name="T27" style:parent-style-name="Fontdeparagrafimplicit" style:family="text">
      <style:text-properties style:font-name="Cambria" style:font-name-complex="Cambria" fo:font-size="12pt" style:font-size-asian="12pt" style:font-size-complex="12pt"/>
    </style:style>
    <style:style style:name="T28" style:parent-style-name="Fontdeparagrafimplicit" style:family="text">
      <style:text-properties style:font-name="Cambria" fo:font-size="12pt" style:font-size-asian="12pt" style:font-size-complex="12pt"/>
    </style:style>
    <style:style style:name="T29" style:parent-style-name="Fontdeparagrafimplicit" style:family="text">
      <style:text-properties style:font-name="Cambria" fo:font-size="12pt" style:font-size-asian="12pt" style:font-size-complex="12pt"/>
    </style:style>
    <style:style style:name="T30" style:parent-style-name="Fontdeparagrafimplicit" style:family="text">
      <style:text-properties style:font-name="Cambria" fo:font-size="12pt" style:font-size-asian="12pt" style:font-size-complex="12pt"/>
    </style:style>
    <style:style style:name="T31" style:parent-style-name="Fontdeparagrafimplicit" style:family="text">
      <style:text-properties style:font-name="Cambria" style:font-name-complex="Cambria" fo:font-size="12pt" style:font-size-asian="12pt" style:font-size-complex="12pt"/>
    </style:style>
    <style:style style:name="T32" style:parent-style-name="Fontdeparagrafimplicit" style:family="text">
      <style:text-properties style:font-name="Cambria" fo:font-size="12pt" style:font-size-asian="12pt" style:font-size-complex="12pt"/>
    </style:style>
    <style:style style:name="T33" style:parent-style-name="Fontdeparagrafimplicit" style:family="text">
      <style:text-properties style:font-name="Cambria" fo:font-size="12pt" style:font-size-asian="12pt" style:font-size-complex="12pt"/>
    </style:style>
    <style:style style:name="T34" style:parent-style-name="Fontdeparagrafimplicit" style:family="text">
      <style:text-properties style:font-name="Cambria" fo:font-size="12pt" style:font-size-asian="12pt" style:font-size-complex="12pt"/>
    </style:style>
    <style:style style:name="P35" style:parent-style-name="Normal" style:list-style-name="LFO1" style:family="paragraph">
      <style:paragraph-properties style:text-autospace="none" fo:text-align="justify" style:vertical-align="auto" fo:margin-bottom="0in"/>
      <style:text-properties fo:hyphenate="true"/>
    </style:style>
    <style:style style:name="T36" style:parent-style-name="Fontdeparagrafimplicit" style:family="text">
      <style:text-properties style:font-name="Cambria" style:font-name-complex="Cambria" fo:font-size="12pt" style:font-size-asian="12pt" style:font-size-complex="12pt"/>
    </style:style>
    <style:style style:name="T37" style:parent-style-name="Fontdeparagrafimplicit" style:family="text">
      <style:text-properties style:font-name="Cambria" fo:font-size="12pt" style:font-size-asian="12pt" style:font-size-complex="12pt"/>
    </style:style>
    <style:style style:name="T38" style:parent-style-name="Fontdeparagrafimplicit" style:family="text">
      <style:text-properties style:font-name="Cambria" fo:font-size="12pt" style:font-size-asian="12pt" style:font-size-complex="12pt"/>
    </style:style>
    <style:style style:name="T39" style:parent-style-name="Fontdeparagrafimplicit" style:family="text">
      <style:text-properties style:font-name="Cambria" fo:font-size="12pt" style:font-size-asian="12pt" style:font-size-complex="12pt"/>
    </style:style>
    <style:style style:name="P40" style:parent-style-name="Listăparagraf" style:family="paragraph">
      <style:paragraph-properties style:text-autospace="none" fo:text-align="justify" fo:margin-bottom="0in" fo:margin-left="0in">
        <style:tab-stops/>
      </style:paragraph-properties>
      <style:text-properties style:font-name="Cambria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text-indent="0.5in"/>
      <style:text-properties style:font-name="Cambria" style:font-name-asian="Times New Roman" fo:font-size="12pt" style:font-size-asian="12pt" style:font-size-complex="12pt"/>
    </style:style>
    <style:style style:name="P42" style:parent-style-name="Listăparagraf" style:list-style-name="LFO2" style:family="paragraph">
      <style:paragraph-properties style:text-autospace="none" fo:text-align="justify" fo:margin-bottom="0in"/>
    </style:style>
    <style:style style:name="T43" style:parent-style-name="Fontdeparagrafimplicit" style:family="text">
      <style:text-properties style:font-name="Cambria" fo:font-size="12pt" style:font-size-asian="12pt" style:font-size-complex="12pt"/>
    </style:style>
    <style:style style:name="P44" style:parent-style-name="Normal" style:list-style-name="LFO2" style:family="paragraph">
      <style:paragraph-properties fo:text-align="justify" fo:margin-bottom="0in"/>
      <style:text-properties style:font-name="Cambria" style:font-name-asian="Times New Roman" fo:font-size="12pt" style:font-size-asian="12pt" style:font-size-complex="12pt"/>
    </style:style>
    <style:style style:name="P45" style:parent-style-name="Normal" style:list-style-name="LFO2" style:family="paragraph">
      <style:paragraph-properties fo:text-align="justify" fo:margin-bottom="0in"/>
    </style:style>
    <style:style style:name="T46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47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48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1" style:parent-style-name="Normal" style:family="paragraph">
      <style:paragraph-properties style:text-autospace="none" fo:text-align="center" fo:margin-bottom="0in"/>
      <style:text-properties style:font-name="Cambria" style:font-name-asian="Times New Roman" fo:font-size="12pt" style:font-size-asian="12pt" style:font-size-complex="12pt"/>
    </style:style>
    <style:style style:name="P52" style:parent-style-name="Normal" style:family="paragraph">
      <style:paragraph-properties style:text-autospace="none" fo:text-align="center" fo:margin-bottom="0in">
        <style:tab-stops>
          <style:tab-stop style:type="left" style:position="0.0625in"/>
        </style:tab-stops>
      </style:paragraph-properties>
    </style:style>
    <style:style style:name="T53" style:parent-style-name="Fontdeparagrafimplici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54" style:parent-style-name="Fontdeparagrafimplici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style:text-autospace="none" fo:text-align="center" fo:margin-bottom="0in">
        <style:tab-stops>
          <style:tab-stop style:type="left" style:position="0.0625in"/>
        </style:tab-stops>
      </style:paragraph-properties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keep-with-next="always" fo:text-align="justify" fo:margin-bottom="0in" fo:text-indent="0.5in"/>
    </style:style>
    <style:style style:name="T57" style:parent-style-name="Fontdeparagrafimplicit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T58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59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T60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T61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/>
    </style:style>
    <style:style style:name="T63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64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65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/>
      <style:text-properties style:font-name="Cambria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/>
    </style:style>
    <style:style style:name="T68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P69" style:parent-style-name="NormalWeb" style:family="paragraph">
      <style:paragraph-properties fo:text-align="justify" fo:margin-top="0in" fo:margin-bottom="0in" fo:background-color="#FFFFFF"/>
    </style:style>
    <style:style style:name="T70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71" style:parent-style-name="Fontdeparagrafimplicit" style:family="text"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T72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73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74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75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76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77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78" style:parent-style-name="Fontdeparagrafimplicit" style:family="text">
      <style:text-properties style:font-name="Cambria" fo:font-size="12pt" style:font-size-asian="12pt" style:font-size-complex="12pt"/>
    </style:style>
    <style:style style:name="P79" style:parent-style-name="NormalWeb" style:family="paragraph">
      <style:paragraph-properties fo:text-align="justify" fo:margin-top="0in" fo:margin-bottom="0in" fo:background-color="#FFFFFF"/>
    </style:style>
    <style:style style:name="T80" style:parent-style-name="Fontdeparagrafimplicit" style:family="text">
      <style:text-properties style:font-name="Cambria" fo:font-size="12pt" style:font-size-asian="12pt" style:font-size-complex="12pt"/>
    </style:style>
    <style:style style:name="T81" style:parent-style-name="Fontdeparagrafimplicit" style:family="text">
      <style:text-properties style:font-name="Cambria" fo:font-size="12pt" style:font-size-asian="12pt" style:font-size-complex="12pt"/>
    </style:style>
    <style:style style:name="T82" style:parent-style-name="Fontdeparagrafimplicit" style:family="text">
      <style:text-properties style:font-name="Cambria" fo:font-size="12pt" style:font-size-asian="12pt" style:font-size-complex="12pt" fo:background-color="#FFFFFF"/>
    </style:style>
    <style:style style:name="T83" style:parent-style-name="Fontdeparagrafimplicit" style:family="text">
      <style:text-properties style:font-name="Cambria" fo:font-size="12pt" style:font-size-asian="12pt" style:font-size-complex="12pt" fo:background-color="#FFFFFF"/>
    </style:style>
    <style:style style:name="T84" style:parent-style-name="Fontdeparagrafimplicit" style:family="text">
      <style:text-properties style:font-name="Cambria" fo:font-size="12pt" style:font-size-asian="12pt" style:font-size-complex="12pt"/>
    </style:style>
    <style:style style:name="T85" style:parent-style-name="Fontdeparagrafimplicit" style:family="text">
      <style:text-properties style:font-name="Cambria" fo:font-size="12pt" style:font-size-asian="12pt" style:font-size-complex="12pt"/>
    </style:style>
    <style:style style:name="T86" style:parent-style-name="Fontdeparagrafimplicit" style:family="text">
      <style:text-properties style:font-name="Cambria" fo:font-size="12pt" style:font-size-asian="12pt" style:font-size-complex="12pt"/>
    </style:style>
    <style:style style:name="P87" style:parent-style-name="NormalWeb" style:family="paragraph">
      <style:paragraph-properties fo:text-align="justify" fo:margin-top="0in" fo:margin-bottom="0in" fo:text-indent="0.5in" fo:background-color="#FFFFFF"/>
    </style:style>
    <style:style style:name="T88" style:parent-style-name="Fontdeparagrafimplicit" style:family="text">
      <style:text-properties style:font-name="Cambria" fo:font-size="12pt" style:font-size-asian="12pt" style:font-size-complex="12pt"/>
    </style:style>
    <style:style style:name="T89" style:parent-style-name="Fontdeparagrafimplicit" style:family="text">
      <style:text-properties style:font-name="Cambria" fo:font-size="12pt" style:font-size-asian="12pt" style:font-size-complex="12pt" fo:background-color="#FFFFFF"/>
    </style:style>
    <style:style style:name="T90" style:parent-style-name="Fontdeparagrafimplicit" style:family="text">
      <style:text-properties style:font-name="Cambria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/>
      <style:text-properties style:font-name="Cambria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text-indent="0.4916in"/>
    </style:style>
    <style:style style:name="T93" style:parent-style-name="Fontdeparagrafimplicit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T94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T95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96" style:parent-style-name="Fontdeparagrafimplicit" style:family="text">
      <style:text-properties style:font-name="Cambria" style:font-name-asian="Times New Roman" style:font-weight-complex="bold" fo:font-size="12pt" style:font-size-asian="12pt" style:font-size-complex="12pt"/>
    </style:style>
    <style:style style:name="T97" style:parent-style-name="Fontdeparagrafimplicit" style:family="text">
      <style:text-properties style:font-name="Cambria" style:font-name-asian="Times New Roman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text-indent="0.4916in"/>
      <style:text-properties style:font-name="Cambria" style:font-name-asian="Times New Roman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/>
      <style:text-properties style:font-name="Cambria" style:font-name-asian="Times New Roman" fo:font-size="12pt" style:font-size-asian="12pt" style:font-size-complex="12pt"/>
    </style:style>
    <style:style style:name="TableColumn101" style:family="table-column">
      <style:table-column-properties style:column-width="3.2263in"/>
    </style:style>
    <style:style style:name="TableColumn102" style:family="table-column">
      <style:table-column-properties style:column-width="3.2736in"/>
    </style:style>
    <style:style style:name="Table100" style:family="table">
      <style:table-properties style:width="6.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margin-left="0.1965in" fo:margin-right="-0.0006in">
        <style:tab-stops/>
      </style:paragraph-properties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margin-left="0.1965in" fo:margin-right="-0.0006in">
        <style:tab-stops/>
      </style:paragraph-properties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margin-left="0.1965in" fo:margin-right="-0.0006in">
        <style:tab-stops/>
      </style:paragraph-properties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margin-left="0.1965in" fo:margin-right="-0.0006in">
        <style:tab-stops/>
      </style:paragraph-properties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margin-left="0.1965in" fo:margin-right="-0.0006in">
        <style:tab-stops/>
      </style:paragraph-properties>
    </style:style>
    <style:style style:name="T111" style:parent-style-name="Fontdeparagrafimplicit" style:family="text"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T112" style:parent-style-name="Fontdeparagrafimplicit" style:family="text"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margin-left="0.1965in" fo:margin-right="-0.0006in">
        <style:tab-stops/>
      </style:paragraph-properties>
      <style:text-properties style:font-name="Cambria" style:font-name-asian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Fontdeparagrafimplicit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139" style:parent-style-name="Fontdeparagrafimplicit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140" style:parent-style-name="s_aln_bdy" style:family="text">
      <style:text-properties style:font-name="Cambria" fo:font-style="italic" style:font-style-asian="italic" style:font-style-complex="italic" style:use-window-font-color="true" fo:font-size="9pt" style:font-size-asian="9pt" style:font-size-complex="9pt"/>
    </style:style>
  </office:automatic-styles>
  <office:body>
    <office:text text:use-soft-page-breaks="true">
      <text:p text:style-name="P1">ROMÂNIA<text:tab/><?opendocument cursor-position?></text:p>
      <text:p text:style-name="P2">JUDEŢUL CLUJ</text:p>
      <text:p text:style-name="P3">CONSILIUL JUDEŢEAN</text:p>
      <text:p text:style-name="P4"/>
      <text:p text:style-name="P5"><text:span text:style-name="T6">H O T Ă R Â R E</text:span></text:p>
      <text:p text:style-name="P7">pentru completarea Hotărârii Consiliului Judeţean Cluj nr. 133/2012</text:p>
      <text:p text:style-name="P8">privind actualizarea componenţei nominale a Comisiei<text:s/>Tehnice de Amenajare a Teritoriului şi <text:s/>Urbanism a Judeţului Cluj şi a regulamentului de organizare şi funcţionare al acesteia, cu modificările şi completările ulterioare</text:p>
      <text:p text:style-name="P9"/>
      <text:p text:style-name="P10"/>
      <text:p text:style-name="P11"><text:span text:style-name="T12"><text:tab/>Consiliul Judeţean Cluj întrunit în şedinţă extraordinară;</text:span></text:p>
      <text:p text:style-name="P13"><text:span text:style-name="T14"><text:tab/>Având în vedere Refera</text:span><text:span text:style-name="T15">tul de aprobare cu nr. 10014 din 16.03.2020 la Proiectul de hotărâre<text:s/></text:span><text:bookmark-start text:name="_Hlk32575279"/><text:bookmark-start text:name="_Hlk32565081"/><text:span text:style-name="T16">înregistrat cu nr. 64 din<text:s/></text:span><text:span text:style-name="T17">17</text:span><text:span text:style-name="T18">.03.2020</text:span><text:bookmark-end text:name="_Hlk32575279"/><text:span text:style-name="T19"><text:s/></text:span><text:bookmark-end text:name="_Hlk32565081"/><text:span text:style-name="T20">pentru completarea Hotărârii Consiliului Judeţean Cluj nr. 133/2012 privind actualizarea componenţei nominale a Comisiei Tehnice de Amenajare a Terito</text:span><text:span text:style-name="T21">riului şi <text:s/>Urbanism a Judeţului Cluj şi a regulamentului de organizare şi funcţionare al acesteia, cu modificările şi completările ulterioare, propus de Preşedintele Consiliului Judeţean Cluj, domnul Alin Tise, însoţit de Rapoartele compartimentelor de res</text:span><text:span text:style-name="T22">ort din cadrul aparatului de specialitate al Consiliului Judeţean Cluj cu nr. 10014 din 16.03.2020 și de<text:s/></text:span><text:span text:style-name="T23">Avizul cu nr. 10014<text:s/></text:span><text:span text:style-name="T24">din 20.03.2020 al Comisiei de specialitate nr. 3;</text:span></text:p>
      <text:p text:style-name="P25">Ținând cont de prevederile:<text:s/></text:p>
      <text:list text:style-name="LFO1" text:continue-numbering="true">
        <text:list-item>
          <text:p text:style-name="P26"><text:span text:style-name="T27">art. 2, ale<text:s/></text:span><text:span text:style-name="T28">art. 3 alin. (2), ale art. 58 alin. (1)<text:s/></text:span><text:span text:style-name="T29">ș</text:span><text:span text:style-name="T30">i (3) și ale<text:s/></text:span><text:span text:style-name="T31">art. 60 - 62<text:s/></text:span><text:span text:style-name="T32">din Legea privind normele de tehnică legislativă pentru elaborarea actelor normative nr. 24/2000, r</text:span><text:span text:style-name="T33">e</text:span><text:span text:style-name="T34">publicată, cu modificările şi completările ulterioare;</text:span></text:p>
        </text:list-item>
        <text:list-item>
          <text:p text:style-name="P35"><text:span text:style-name="T36">art. 141 - 155, ale art. 221, ale art. 223<text:s/></text:span><text:span text:style-name="T37">ș</text:span><text:span text:style-name="T38">i ale art. 224 din Regulamentu</text:span><text:span text:style-name="T39">l de organizare și funcționare a Consiliului Județean Cluj, aprobat prin Hotărârea Consiliului Județean Cluj nr. 143/2016;</text:span></text:p>
        </text:list-item>
      </text:list>
      <text:p text:style-name="P40"><text:tab/>Luând în considerare prevederile art. 50 și ale art. 51 alin. (1) din Anexa nr. 1 la Decretul Președintelui României privind instituirea stării de urgență pe teritoriul României nr. 195/2020;</text:p>
      <text:p text:style-name="P41">În conformitate cu prevederile:<text:s/></text:p>
      <text:list text:style-name="LFO2" text:continue-numbering="true">
        <text:list-item>
          <text:p text:style-name="P42"><text:span text:style-name="T43">art. 173 alin. (1) lit. f) din Ordonanța de urgență a Guvernului nr. 57/2019 privind Codul administrativ, cu modificările și completările ulterioare;</text:span></text:p>
        </text:list-item>
        <text:list-item>
          <text:p text:style-name="P44">art. 36 şi ale art. 37 din Legea privind amenajarea teritoriului şi urbanismul nr. 350/2001, cu modificările şi completările ulterioare;</text:p>
        </text:list-item>
        <text:list-item>
          <text:p text:style-name="P45"><text:span text:style-name="T46">Ordinului Ministrului Dezvoltării Regionale şi Administraţiei Publice nr. 233/2016 pentru aprobarea normelor metodologice de aplicar</text:span><text:span text:style-name="T47">e a Legii nr. 350/2001 privind amenajarea teritoriului şi urbanismul şi de elaborare şi actualizare a documentaţiilor de urbanism aprobate</text:span><text:span text:style-name="T48">;</text:span></text:p>
        </text:list-item>
      </text:list>
      <text:p text:style-name="P49"><text:tab/>Fiind îndeplinite prevederile cuprinse în art. 182 alin. (4) coroborate cu art. 136 şi cu art. 139 din Ordonanța de<text:s/>urgență nr. 57/2019 privind Codul administrativ,<text:s/><text:bookmark-start text:name="_Hlk35332242"/>cu modificările<text:s/><text:bookmark-end text:name="_Hlk35332242"/>şi completările ulterioare;</text:p>
      <text:p text:style-name="P50"><text:tab/>În temeiul drepturilor conferite prin art. 115 alin. (1) lit. c) coroborat cu prevederile art. 182 alin. (1) şi art. 196 alin. (1) lit. a) din Ordonanța de urgență nr. 57/2019 privind Codul administrativ, cu modificările şi completările ulterioare;</text:p>
      <text:p text:style-name="P51"/>
      <text:p text:style-name="P52"><text:bookmark-start text:name="_Hlk35523752"/><text:span text:style-name="T53">hotărăşte<text:s/></text:span><text:span text:style-name="T54">următoarele:</text:span></text:p>
      <text:p text:style-name="P55"><text:bookmark-end text:name="_Hlk35523752"/></text:p>
      <text:soft-page-break/>
      <text:p text:style-name="P56"><text:span text:style-name="T57">Art. I.</text:span><text:span text:style-name="T58"><text:s/></text:span><text:span text:style-name="T59">Hotărârea Consiliului Judeţean Cluj nr. 133/2012 privind actualizarea componenţei nominale a Comisiei Tehnice de Amenajare a<text:s/></text:span><text:span text:style-name="T60">Teritoriului şi <text:s/>Urbanism a Judeţului Cluj şi a regulamentului de organizare şi funcţionare al acesteia, cu modificările aduse prin<text:s/></text:span><text:span text:style-name="T61">Hotărârea Consiliului Judeţean Cluj nr. 289/2018, se completează după cum urmează:<text:s/></text:span></text:p>
      <text:p text:style-name="P62"><text:span text:style-name="T63"><text:tab/>1. Anexa nr. 2 ”Regulamentul de organiz</text:span><text:span text:style-name="T64">are şi funcţionare a Comisiei Tehnice de Amenajare a Teritoriului şi Urbanism a Judeţului Cluj” se completează după cum urmează:<text:s/></text:span><text:span text:style-name="T65"><text:tab/></text:span></text:p>
      <text:p text:style-name="P66"/>
      <text:p text:style-name="P67"><text:span text:style-name="T68"><text:tab/>a) După art. 12.2. se introduce un articol nou, art. 13, care are următorul conținut: <text:s/></text:span></text:p>
      <text:p text:style-name="P69"><text:span text:style-name="T70"><text:tab/>″</text:span><text:span text:style-name="T71">Art. 13.</text:span><text:span text:style-name="T72"><text:s/>Participarea membrilor<text:s/></text:span><text:span text:style-name="T73">la ședințele Comisiei Tehnice de Amenajarea Teritor</text:span><text:span text:style-name="T74">i</text:span><text:span text:style-name="T75">ului <text:s/>și Urbanism a Județului Cluj se poate realiza și prin mijloace electronice, respectiv prin i</text:span><text:span text:style-name="T76">n</text:span><text:span text:style-name="T77">termediul<text:s/></text:span><text:span text:style-name="T78">unei platforme on-line de videoconferință.</text:span></text:p>
      <text:p text:style-name="P79"><text:span text:style-name="T80">    <text:s text:c="9"/>În vederea constatării îndeplinirii cvo</text:span><text:span text:style-name="T81">rumului necesar pentru întrunirea valabilă a Comisiei Tehnice de Amenajare a Teritoriului şi Urbanism a Judeţului Cluj, membrii acesteia își înregistrează prezența la aceste ședințe electronic sau prin apel nominal<text:s/></text:span><text:span text:style-name="T82">efectuat de persoana care asigură conduce</text:span><text:span text:style-name="T83">rea ședinței în cauză,<text:s/></text:span><text:span text:style-name="T84">prin intermediul platformei on-line de videoco</text:span><text:span text:style-name="T85">n</text:span><text:span text:style-name="T86">ferință utilizate.</text:span></text:p>
      <text:p text:style-name="P87"><text:span text:style-name="T88">Membrii Comisiei Tehnice de Amenajare a Teritoriului şi Urbanism a Judeţului Cluj<text:s/></text:span><text:span text:style-name="T89">își<text:s/></text:span><text:span text:style-name="T90">exprimă opinia prin intermediul platformei on-line de videoconferință utilizate.”</text:span></text:p>
      <text:p text:style-name="P91"/>
      <text:p text:style-name="P92"><text:span text:style-name="T93">Art. II.</text:span><text:span text:style-name="T94"><text:s/>Prezenta hotărâre se comunică prin intermediul secretarului general al judeţului, în termenul prevăzut de lege, Arhitectului şef al Judeţului Cluj, care va asigura și comunicarea acesteia membrilor<text:s/></text:span><text:span text:style-name="T95">Comisiei Tehnice de Amenajare a Teritoriului şi</text:span><text:span text:style-name="T96"><text:s/>Urbanism a Judeţului Cluj,<text:s/></text:span><text:span text:style-name="T97">precum şi Prefectului Judeţului Cluj şi se aduce la cunoştinţă publică prin afişare la sediul Consiliului Judeţean Cluj şi pe pagina de internet „www.cjcluj.ro".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PREȘEDINTE</text:p>
            <text:p text:style-name="P107">Alin Tișe</text:p>
          </table:table-cell>
          <table:table-cell table:style-name="TableCell108">
            <text:p text:style-name="P109">Contrasemnează:</text:p>
            <text:p text:style-name="P110"><text:span text:style-name="T111">SECRETAR GENERAL AL<text:s/></text:span><text:span text:style-name="T112">JUDEŢULUI,</text:span></text:p>
            <text:p text:style-name="P113">Simona Gaci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bookmark-start text:name="_Hlk35522195"/>Nr. 70 din 20 martie 2020</text:p>
      <text:p text:style-name="P137"><text:bookmark-end text:name="_Hlk35522195"/><text:span text:style-name="T138">Prezenta hotărâre a fost adoptată cu 29 voturi “pentru”, fiind astfel respectate prevederile legale privind majoritatea de voturi necesară. Din totalul celor 36 de consilieri<text:s/></text:span><text:span text:style-name="T139">judeţeni în funcţie și-au înregistrat prezența la ședință 29 consilieri județeni</text:span><text:span text:style-name="T140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Fărăspaiere" style:display-name="Fără spațiere" style:family="paragraph">
      <style:paragraph-properties fo:margin-bottom="0in" style:line-height-at-least="0.0694in"/>
      <style:text-properties style:font-name="Times New Roman" style:font-name-asian="SimSun" style:font-name-complex="Arial" style:letter-kerning="true" fo:font-size="12pt" style:font-size-asian="12pt" style:font-size-complex="12pt" fo:hyphenate="false"/>
    </style:style>
    <style:style style:name="TextînBalon" style:display-name="Text în Balon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_lit_bdy" style:display-name="s_lit_bdy" style:family="text">
      <style:text-properties style:font-name="Verdana" fo:font-weight="normal" style:font-weight-asian="normal" style:font-weight-complex="normal" fo:color="#000000" fo:font-size="10pt" style:font-size-asian="10pt" style:font-size-complex="10pt" fo:background-color="#FFFFFF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complex="Calibri" fo:hyphenate="true"/>
    </style:style>
    <style:style style:name="s_aln_bdy" style:display-name="s_aln_bdy" style:family="text">
      <style:text-properties style:font-name="Verdana" fo:font-weight="normal" style:font-weight-asian="normal" style:font-weight-complex="normal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in" fo:margin-bottom="0.2958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anda Rusu</meta:initial-creator>
    <dc:creator>Mihaela</dc:creator>
    <meta:creation-date>2020-03-16T13:00:00Z</meta:creation-date>
    <dc:date>2020-03-24T13:31:00Z</dc:date>
    <meta:print-date>2018-11-23T11:24:00Z</meta:print-date>
    <meta:template xlink:href="Normal" xlink:type="simple"/>
    <meta:editing-cycles>24</meta:editing-cycles>
    <meta:editing-duration>PT12660S</meta:editing-duration>
    <meta:document-statistic meta:page-count="2" meta:paragraph-count="10" meta:word-count="761" meta:character-count="5090" meta:row-count="36" meta:non-whitespace-character-count="4339"/>
  </office:meta>
</office:document-meta>
</file>